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dades_quirurgicas,_SRSM,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397" table:style-name="ce1">
            <text:p>1039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801" table:style-name="ce1">
            <text:p>98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294" table:style-name="ce1">
            <text:p>929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550" table:style-name="ce1">
            <text:p>105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812" table:style-name="ce1">
            <text:p>98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387" table:style-name="ce1">
            <text:p>938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685" table:style-name="ce1">
            <text:p>96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8923" table:style-name="ce1">
            <text:p>89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486" table:style-name="ce1">
            <text:p>104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1274" table:style-name="ce1">
            <text:p>112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314" table:style-name="ce1">
            <text:p>123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506" table:style-name="ce1">
            <text:p>125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1753" table:style-name="ce1">
            <text:p>117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917" table:style-name="ce1">
            <text:p>1291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3411" table:style-name="ce1">
            <text:p>134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531" table:style-name="ce1">
            <text:p>125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4177" table:style-name="ce1">
            <text:p>141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7569" table:style-name="ce1">
            <text:p>2756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30782" table:style-name="ce1">
            <text:p>307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019" table:style-name="ce1">
            <text:p>120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5980" table:style-name="ce1">
            <text:p>15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1245" table:style-name="ce1">
            <text:p>112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4161" table:style-name="ce1">
            <text:p>41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4685" table:style-name="ce1">
            <text:p>46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6650" table:style-name="ce1">
            <text:p>66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5781" table:style-name="ce1">
            <text:p>57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5180" table:style-name="ce1">
            <text:p>51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7802" table:style-name="ce1">
            <text:p>780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8198" table:style-name="ce1">
            <text:p>81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377" table:style-name="ce1">
            <text:p>93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8851" table:style-name="ce1">
            <text:p>88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8390" table:style-name="ce1">
            <text:p>83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743" table:style-name="ce1">
            <text:p>107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1820" table:style-name="ce1">
            <text:p>118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955" table:style-name="ce1">
            <text:p>12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554" table:style-name="ce1">
            <text:p>955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7728" table:style-name="ce1">
            <text:p>77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134" table:style-name="ce3">
            <text:p>91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529" table:style-name="ce3">
            <text:p>95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1340" table:style-name="ce3">
            <text:p>1134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548" table:style-name="ce3">
            <text:p>95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813" table:style-name="ce3">
            <text:p>108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356" table:style-name="ce3">
            <text:p>935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8186" table:style-name="ce3">
            <text:p>818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957" table:style-name="ce3">
            <text:p>99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005" table:style-name="ce3">
            <text:p>1000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108" table:style-name="ce3">
            <text:p>101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8995" table:style-name="ce3">
            <text:p>899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1164" table:style-name="ce3">
            <text:p>111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747" table:style-name="ce3">
            <text:p>1074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2294" table:style-name="ce3">
            <text:p>122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1875" table:style-name="ce3">
            <text:p>1187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046" table:style-name="ce1">
            <text:p>120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737" table:style-name="ce1">
            <text:p>127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977" table:style-name="ce3">
            <text:p>1097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4149" table:style-name="ce3">
            <text:p>414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3285" table:style-name="ce1">
            <text:p>132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4015" table:style-name="ce1">
            <text:p>140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3976" table:style-name="ce1">
            <text:p>13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5965" table:style-name="ce1">
            <text:p>159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6222" table:style-name="ce1">
            <text:p>162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6848" table:style-name="ce1">
            <text:p>168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5141" table:style-name="ce1">
            <text:p>151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1815" table:style-name="ce1">
            <text:p>2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4194" table:style-name="ce1">
            <text:p>241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9197" table:style-name="ce1">
            <text:p>191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8729" table:style-name="ce1">
            <text:p>187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8085" table:style-name="ce1">
            <text:p>180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7881" table:style-name="ce1">
            <text:p>1788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5385" table:style-name="ce1">
            <text:p>15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9239" table:style-name="ce1">
            <text:p>1923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0408" table:style-name="ce1">
            <text:p>2040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9630" table:style-name="ce1">
            <text:p>196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0786" table:style-name="ce1">
            <text:p>207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8469" table:style-name="ce1">
            <text:p>184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6759" table:style-name="ce3">
            <text:p>16759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20485" table:style-name="ce3">
            <text:p>2048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20289" table:style-name="ce3">
            <text:p>2028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27059" table:style-name="ce3">
            <text:p>2705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25323" table:style-name="ce3">
            <text:p>2532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27333" table:style-name="ce3">
            <text:p>27333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Windows User</meta:initial-creator>
    <dc:creator>Nicole Martinez</dc:creator>
    <meta:creation-date>2018-08-10T16:14:01Z</meta:creation-date>
    <dc:date>2025-07-28T15:09:54Z</dc:date>
    <meta:print-date>2019-03-04T15:40:03Z</meta:print-date>
  </office:meta>
</office:document-meta>
</file>