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ción_del_Primer_Nivel_d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Servicios prestad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81601" table:style-name="ce1">
            <text:p>81601</text:p>
          </table:table-cell>
          <table:table-cell office:value-type="string" table:style-name="ce1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37948" table:style-name="ce1">
            <text:p>37948</text:p>
          </table:table-cell>
          <table:table-cell office:value-type="string" table:style-name="ce1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34041" table:style-name="ce1">
            <text:p>34041</text:p>
          </table:table-cell>
          <table:table-cell office:value-type="string" table:style-name="ce1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6335" table:style-name="ce1">
            <text:p>563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20653" table:style-name="ce1">
            <text:p>12065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22336" table:style-name="ce1">
            <text:p>223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65151" table:style-name="ce1">
            <text:p>65151</text:p>
          </table:table-cell>
          <table:table-cell office:value-type="string" table:style-name="ce1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46546" table:style-name="ce1">
            <text:p>146546</text:p>
          </table:table-cell>
          <table:table-cell office:value-type="string" table:style-name="ce1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9936" table:style-name="ce1">
            <text:p>19936</text:p>
          </table:table-cell>
          <table:table-cell office:value-type="string" table:style-name="ce1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24047" table:style-name="ce1">
            <text:p>124047</text:p>
          </table:table-cell>
          <table:table-cell office:value-type="string" table:style-name="ce1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275277" table:style-name="ce1">
            <text:p>275277</text:p>
          </table:table-cell>
          <table:table-cell office:value-type="string" table:style-name="ce1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07278" table:style-name="ce1">
            <text:p>107278</text:p>
          </table:table-cell>
          <table:table-cell office:value-type="string" table:style-name="ce1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01479" table:style-name="ce1">
            <text:p>101479</text:p>
          </table:table-cell>
          <table:table-cell office:value-type="string" table:style-name="ce1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216352" table:style-name="ce1">
            <text:p>216352</text:p>
          </table:table-cell>
          <table:table-cell office:value-type="string" table:style-name="ce1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35128" table:style-name="ce1">
            <text:p>35128</text:p>
          </table:table-cell>
          <table:table-cell office:value-type="string" table:style-name="ce1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8909" table:style-name="ce1">
            <text:p>58909</text:p>
          </table:table-cell>
          <table:table-cell office:value-type="string" table:style-name="ce1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51496" table:style-name="ce1">
            <text:p>151496</text:p>
          </table:table-cell>
          <table:table-cell office:value-type="string" table:style-name="ce1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23267" table:style-name="ce1">
            <text:p>23267</text:p>
          </table:table-cell>
          <table:table-cell office:value-type="string" table:style-name="ce1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9331" table:style-name="ce1">
            <text:p>59331</text:p>
          </table:table-cell>
          <table:table-cell office:value-type="string" table:style-name="ce1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55392" table:style-name="ce1">
            <text:p>155392</text:p>
          </table:table-cell>
          <table:table-cell office:value-type="string" table:style-name="ce1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25169" table:style-name="ce1">
            <text:p>25169</text:p>
          </table:table-cell>
          <table:table-cell office:value-type="string" table:style-name="ce1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5514" table:style-name="ce1">
            <text:p>5551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28546" table:style-name="ce1">
            <text:p>12854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22878" table:style-name="ce1">
            <text:p>2287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11501" table:style-name="ce1">
            <text:p>11150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252162" table:style-name="ce1">
            <text:p>25216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38726" table:style-name="ce1">
            <text:p>3872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6682" table:style-name="ce1">
            <text:p>4668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8312" table:style-name="ce1">
            <text:p>10831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8576" table:style-name="ce1">
            <text:p>1857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38699" table:style-name="ce1">
            <text:p>3869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8533" table:style-name="ce1">
            <text:p>9853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6715" table:style-name="ce1">
            <text:p>167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7906" table:style-name="ce1">
            <text:p>4790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12667" table:style-name="ce1">
            <text:p>11266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21872" table:style-name="ce1">
            <text:p>2187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35270" table:formula="of:=21500+13770" table:style-name="ce1">
            <text:p>352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53190" table:formula="of:=30715+22475" table:style-name="ce1">
            <text:p>5319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9165" table:style-name="ce1">
            <text:p>91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33759" table:formula="of:=25459+8300" table:style-name="ce1">
            <text:p>3375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62291" table:formula="of:=44367+17924" table:style-name="ce1">
            <text:p>6229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1174" table:style-name="ce1">
            <text:p>1117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0041" table:formula="of:=27782+12259" table:style-name="ce1">
            <text:p>4004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79606" table:formula="of:=52077+27529" table:style-name="ce1">
            <text:p>7960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9668" table:style-name="ce1">
            <text:p>966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7558" table:style-name="ce1">
            <text:p>1755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35566" table:style-name="ce1">
            <text:p>3556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9183" table:style-name="ce1">
            <text:p>918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9182" table:style-name="ce1">
            <text:p>1918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45928" table:style-name="ce1">
            <text:p>4592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1765" table:style-name="ce1">
            <text:p>117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22868" table:style-name="ce1">
            <text:p>2286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42926" table:style-name="ce1">
            <text:p>4292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0277" table:style-name="ce1">
            <text:p>1027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21801" table:style-name="ce1">
            <text:p>2180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54482" table:style-name="ce1">
            <text:p>5448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0411" table:style-name="ce1">
            <text:p>1041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9976" table:style-name="ce1">
            <text:p>1997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43587" table:style-name="ce1">
            <text:p>4358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0818" table:style-name="ce1">
            <text:p>1081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7761" table:style-name="ce1">
            <text:p>177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41105" table:style-name="ce1">
            <text:p>411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9420" table:style-name="ce1">
            <text:p>94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6952" table:style-name="ce1">
            <text:p>169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41012" table:style-name="ce1">
            <text:p>4101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7825" table:style-name="ce1">
            <text:p>78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6750" table:style-name="ce1">
            <text:p>1675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46130" table:style-name="ce1">
            <text:p>461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9255" table:style-name="ce1">
            <text:p>925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9148" table:style-name="ce1">
            <text:p>914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26497" table:style-name="ce1">
            <text:p>2649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6557" table:style-name="ce1">
            <text:p>65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8525" table:style-name="ce1">
            <text:p>185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28242" table:style-name="ce1">
            <text:p>2824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7677" table:style-name="ce1">
            <text:p>767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22532" table:style-name="ce1">
            <text:p>225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35874" table:style-name="ce1">
            <text:p>3587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0301" table:style-name="ce1">
            <text:p>1030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7925" table:style-name="ce1">
            <text:p>179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35847" table:style-name="ce1">
            <text:p>3584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8051" table:style-name="ce1">
            <text:p>805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7185" table:style-name="ce1">
            <text:p>718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8257" table:style-name="ce1">
            <text:p>1825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8776" table:style-name="ce1">
            <text:p>877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0584" table:style-name="ce1">
            <text:p>1058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24937" table:style-name="ce1">
            <text:p>2493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0977" table:style-name="ce1">
            <text:p>1097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21462" table:style-name="ce1">
            <text:p>214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50534" table:style-name="ce1">
            <text:p>5053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3459" table:style-name="ce1">
            <text:p>1345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24622" table:style-name="ce1">
            <text:p>246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58882" table:style-name="ce1">
            <text:p>5888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2133" table:style-name="ce1">
            <text:p>1213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25064" table:style-name="ce1">
            <text:p>2506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57017" table:style-name="ce1">
            <text:p>5701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1472" table:style-name="ce1">
            <text:p>1147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28250" table:style-name="ce1">
            <text:p>2825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65096" table:style-name="ce1">
            <text:p>6509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6278" table:style-name="ce1">
            <text:p>1627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29073" table:style-name="ce1">
            <text:p>2907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71350" table:style-name="ce1">
            <text:p>713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3471" table:style-name="ce1">
            <text:p>1347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33050" table:style-name="ce1">
            <text:p>330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76796" table:style-name="ce1">
            <text:p>7679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3520" table:style-name="ce1">
            <text:p>135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29744" table:style-name="ce1">
            <text:p>2974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72176" table:style-name="ce1">
            <text:p>7217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2485" table:style-name="ce1">
            <text:p>124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37100" table:formula="of:=16054+21046" table:style-name="ce1">
            <text:p>371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63439" table:formula="of:=27505+35934" table:style-name="ce1">
            <text:p>6343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8894" table:formula="of:=5949+12945" table:style-name="ce1">
            <text:p>1889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3557" table:formula="of:=17336+26221" table:style-name="ce1">
            <text:p>4355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78532" table:formula="of:=33469+45063" table:style-name="ce1">
            <text:p>7853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2817" table:formula="of:=7606+5211" table:style-name="ce1">
            <text:p>1281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3088" table:formula="of:=17615+25473" table:style-name="ce1">
            <text:p>4308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87454" table:formula="of:=33908+53546" table:style-name="ce1">
            <text:p>8745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4747" table:formula="of:=6554+8193" table:style-name="ce1">
            <text:p>1474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0381" table:formula="of:=13630+26751" table:style-name="ce1">
            <text:p>4038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86898" table:formula="of:=31565+55333" table:style-name="ce1">
            <text:p>8689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2820" table:formula="of:=6063+6757" table:style-name="ce1">
            <text:p>1282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1715" table:formula="of:=14159+27556" table:style-name="ce1">
            <text:p>4171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3637" table:formula="of:=32753+60884" table:style-name="ce1">
            <text:p>9363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3016" table:formula="of:=5921+7095" table:style-name="ce1">
            <text:p>1301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0825" table:formula="of:=15331+25494" table:style-name="ce1">
            <text:p>4082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89119" table:formula="of:=33644+55475" table:style-name="ce1">
            <text:p>8911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5481" table:formula="of:=7175+8306" table:style-name="ce1">
            <text:p>1548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3019" table:formula="of:=16105+26914" table:style-name="ce1">
            <text:p>4301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1524" table:formula="of:=36263+65261" table:style-name="ce1">
            <text:p>10152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5129" table:formula="of:=7688+7441" table:style-name="ce1">
            <text:p>1512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6205" table:formula="of:=16901+29304" table:style-name="ce1">
            <text:p>462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4179" table:formula="of:=35082+59097" table:style-name="ce1">
            <text:p>9417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5441" table:formula="of:=7837+7604" table:style-name="ce1">
            <text:p>154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6003" table:formula="of:=16798+29205" table:style-name="ce1">
            <text:p>4600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6854" table:formula="of:=34425+62429" table:style-name="ce1">
            <text:p>968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6363" table:formula="of:=9144+7219" table:style-name="ce1">
            <text:p>1636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2203" table:formula="of:=14595+27608" table:style-name="ce1">
            <text:p>4220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9148" table:formula="of:=34190+64958" table:style-name="ce1">
            <text:p>9914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6834" table:formula="of:=8718+8116" table:style-name="ce1">
            <text:p>168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4367" table:formula="of:=27345+17022" table:style-name="ce1">
            <text:p>4436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2189" table:formula="of:=64028+38161" table:style-name="ce1">
            <text:p>10218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21807" table:formula="of:=12232+9575" table:style-name="ce1">
            <text:p>2180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34582" table:formula="of:=13999+20583" table:style-name="ce1">
            <text:p>345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83819" table:formula="of:=50118+33701" table:style-name="ce1">
            <text:p>838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4227" table:formula="of:=7485+6742" table:style-name="ce1">
            <text:p>1422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3847" table:style-name="ce1">
            <text:p>4384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66237" table:style-name="ce1">
            <text:p>6623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3867" table:style-name="ce1">
            <text:p>1386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0027" table:style-name="ce1">
            <text:p>5002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0154" table:style-name="ce1">
            <text:p>9015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4144" table:style-name="ce1">
            <text:p>1414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8823" table:style-name="ce1">
            <text:p>4882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9338" table:style-name="ce1">
            <text:p>9933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4069" table:style-name="ce1">
            <text:p>1406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3217" table:formula="of:=16546+26671" table:style-name="ce1">
            <text:p>4321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2241" table:formula="of:=36493+55748" table:style-name="ce1">
            <text:p>922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3893" table:formula="of:=6682+7211" table:style-name="ce1">
            <text:p>1389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8205" table:formula="of:=17174+31031" table:style-name="ce1">
            <text:p>482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5830" table:formula="of:=40478+65352" table:style-name="ce1">
            <text:p>1058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7008" table:formula="of:=8756+8252" table:style-name="ce1">
            <text:p>1700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1687" table:formula="of:=20746+30941" table:style-name="ce1">
            <text:p>5168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5674" table:formula="of:=41257+64417" table:style-name="ce1">
            <text:p>10567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8203" table:formula="of:=9131+9072" table:style-name="ce1">
            <text:p>1820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6108" table:formula="of:=17360+28748" table:style-name="ce1">
            <text:p>4610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5051" table:formula="of:=40383+64668" table:style-name="ce1">
            <text:p>10505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6601" table:formula="of:=8349+8252" table:style-name="ce1">
            <text:p>1660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7424" table:formula="of:=17647+29777" table:style-name="ce1">
            <text:p>4742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2582" table:formula="of:=38235+64347" table:style-name="ce1">
            <text:p>10258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5943" table:formula="of:=8406+7537" table:style-name="ce1">
            <text:p>159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2586" table:formula="of:=15880+26706" table:style-name="ce1">
            <text:p>4258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7767" table:formula="of:=37496+60271" table:style-name="ce1">
            <text:p>9776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5319" table:formula="of:=8369+6950" table:style-name="ce1">
            <text:p>153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5388" table:style-name="ce1">
            <text:p>4538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5766" table:style-name="ce1">
            <text:p>10576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7133" table:style-name="ce1">
            <text:p>1713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8093" table:style-name="ce1">
            <text:p>4809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5163" table:style-name="ce1">
            <text:p>10516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8345" table:style-name="ce1">
            <text:p>1834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33735" table:style-name="ce1">
            <text:p>337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86560" table:style-name="ce1">
            <text:p>8656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4994" table:style-name="ce1">
            <text:p>1499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9356" table:style-name="ce1">
            <text:p>4935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80903" table:style-name="ce1">
            <text:p>8090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6528" table:style-name="ce1">
            <text:p>1652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9723" table:style-name="ce1">
            <text:p>4972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4904" table:style-name="ce1">
            <text:p>9490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6912" table:style-name="ce1">
            <text:p>1691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6088" table:style-name="ce1">
            <text:p>4608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8567" table:style-name="ce1">
            <text:p>9856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8465" table:style-name="ce1">
            <text:p>1846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5569" table:style-name="ce1">
            <text:p>4556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9766" table:style-name="ce1">
            <text:p>9976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6186" table:style-name="ce1">
            <text:p>1618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7627" table:style-name="ce1">
            <text:p>4762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10058" table:style-name="ce1">
            <text:p>11005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8451" table:style-name="ce1">
            <text:p>1845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8399" table:style-name="ce1">
            <text:p>4839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4281" table:style-name="ce1">
            <text:p>10428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20219" table:style-name="ce1">
            <text:p>2021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9340" table:formula="of:=18144+31196" table:style-name="ce1">
            <text:p>493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5459" table:formula="of:=65342+40117" table:style-name="ce1">
            <text:p>10545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6241" table:formula="of:=7331+8910" table:style-name="ce1">
            <text:p>1624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5237" table:formula="of:=16805+28432" table:style-name="ce1">
            <text:p>4523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6818" table:formula="of:=60121+36697" table:style-name="ce1">
            <text:p>968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4766" table:formula="of:=7918+6848" table:style-name="ce1">
            <text:p>1476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0858" table:formula="of:=20666+30192" table:style-name="ce1">
            <text:p>5085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3936" table:formula="of:=41116+62820" table:style-name="ce1">
            <text:p>10393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9003" table:formula="of:=11194+7809" table:style-name="ce1">
            <text:p>1900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3003" table:style-name="ce1">
            <text:p>5300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14544" table:style-name="ce1">
            <text:p>11454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22859" table:style-name="ce1">
            <text:p>2285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3989" table:style-name="ce1">
            <text:p>4398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0076" table:style-name="ce1">
            <text:p>10007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9383" table:style-name="ce1">
            <text:p>1938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33078" table:style-name="ce1">
            <text:p>3307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78588" table:style-name="ce1">
            <text:p>7858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6247" table:style-name="ce1">
            <text:p>1624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9825" table:style-name="ce1">
            <text:p>498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80581" table:style-name="ce1">
            <text:p>8058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7700" table:style-name="ce1">
            <text:p>177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3914" table:style-name="ce1">
            <text:p>5391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1892" table:style-name="ce1">
            <text:p>9189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6350" table:style-name="ce1">
            <text:p>163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1781" table:style-name="ce1">
            <text:p>5178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2202" table:style-name="ce1">
            <text:p>10220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3620" table:style-name="ce1">
            <text:p>136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8859" table:style-name="ce1">
            <text:p>4885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0114" table:style-name="ce1">
            <text:p>10011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3130" table:style-name="ce1">
            <text:p>1313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5608" table:style-name="ce1">
            <text:p>4560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5086" table:style-name="ce1">
            <text:p>9508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2532" table:style-name="ce1">
            <text:p>125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1639" table:style-name="ce1">
            <text:p>5163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9003" table:style-name="ce1">
            <text:p>10900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5387" table:style-name="ce1">
            <text:p>1538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4210" table:style-name="ce1">
            <text:p>4421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0293" table:style-name="ce1">
            <text:p>9029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1481" table:style-name="ce1">
            <text:p>1148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23949" table:style-name="ce1">
            <text:p>42394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2518" table:style-name="ce1">
            <text:p>9251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2061" table:style-name="ce1">
            <text:p>1206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3225" table:style-name="ce1">
            <text:p>432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4315" table:style-name="ce1">
            <text:p>9431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2680" table:style-name="ce1">
            <text:p>126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6014" table:style-name="ce1">
            <text:p>46014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9745" table:style-name="ce1">
            <text:p>99745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2641" table:style-name="ce1">
            <text:p>1264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0901" table:style-name="ce1">
            <text:p>4090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7153" table:style-name="ce1">
            <text:p>9715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7900" table:style-name="ce1">
            <text:p>179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26795" table:style-name="ce1">
            <text:p>2679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62179" table:style-name="ce1">
            <text:p>6217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7386" table:style-name="ce1">
            <text:p>738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57112" table:style-name="ce1">
            <text:p>5711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2882" table:style-name="ce1">
            <text:p>12882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4992" table:style-name="ce1">
            <text:p>549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8589" table:style-name="ce1">
            <text:p>9858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3344" table:style-name="ce1">
            <text:p>13344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0938" table:style-name="ce1">
            <text:p>50938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4970" table:style-name="ce1">
            <text:p>10497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83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Windows User</meta:initial-creator>
    <dc:creator>Nicole Martinez</dc:creator>
    <meta:creation-date>2018-08-10T16:04:23Z</meta:creation-date>
    <dc:date>2025-04-22T17:32:07Z</dc:date>
  </office:meta>
</office:document-meta>
</file>