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l_Primer_Nivel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81601" table:style-name="ce1">
            <text:p>816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7948" table:style-name="ce1">
            <text:p>379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4041" table:style-name="ce1">
            <text:p>340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6335" table:style-name="ce1">
            <text:p>563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0653" table:style-name="ce1">
            <text:p>1206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65151" table:style-name="ce1">
            <text:p>651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46546" table:style-name="ce1">
            <text:p>14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936" table:style-name="ce1">
            <text:p>199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24047" table:style-name="ce1">
            <text:p>1240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75277" table:style-name="ce1">
            <text:p>2752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7278" table:style-name="ce1">
            <text:p>107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1479" table:style-name="ce1">
            <text:p>101479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16352" table:style-name="ce1">
            <text:p>216352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5128" table:style-name="ce1">
            <text:p>35128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8909" table:style-name="ce1">
            <text:p>58909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1496" table:style-name="ce1">
            <text:p>151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3267" table:style-name="ce1">
            <text:p>23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9331" table:style-name="ce1">
            <text:p>593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5392" table:style-name="ce1">
            <text:p>1553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5169" table:style-name="ce1">
            <text:p>251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5514" table:style-name="ce1">
            <text:p>555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8546" table:style-name="ce1">
            <text:p>1285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78" table:style-name="ce1">
            <text:p>2287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11501" table:style-name="ce1">
            <text:p>1115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52162" table:style-name="ce1">
            <text:p>2521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8726" table:style-name="ce1">
            <text:p>387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682" table:style-name="ce1">
            <text:p>466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8312" table:style-name="ce1">
            <text:p>1083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576" table:style-name="ce1">
            <text:p>185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8699" table:style-name="ce1">
            <text:p>386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33" table:style-name="ce1">
            <text:p>985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715" table:style-name="ce1">
            <text:p>167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2667" table:style-name="ce1">
            <text:p>1126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5270" table:formula="of:=21500+13770" table:style-name="ce1">
            <text:p>352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3190" table:formula="of:=30715+22475" table:style-name="ce1">
            <text:p>531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59" table:formula="of:=25459+8300" table:style-name="ce1">
            <text:p>3375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291" table:formula="of:=44367+17924" table:style-name="ce1">
            <text:p>622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041" table:formula="of:=27782+12259" table:style-name="ce1">
            <text:p>400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9606" table:formula="of:=52077+27529" table:style-name="ce1">
            <text:p>796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668" table:style-name="ce1">
            <text:p>96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558" table:style-name="ce1">
            <text:p>17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566" table:style-name="ce1">
            <text:p>355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182" table:style-name="ce1">
            <text:p>191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5928" table:style-name="ce1">
            <text:p>459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65" table:style-name="ce1">
            <text:p>117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2926" table:style-name="ce1">
            <text:p>429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277" table:style-name="ce1">
            <text:p>10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801" table:style-name="ce1">
            <text:p>218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4482" table:style-name="ce1">
            <text:p>544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976" table:style-name="ce1">
            <text:p>199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3587" table:style-name="ce1">
            <text:p>4358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818" table:style-name="ce1">
            <text:p>108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761" table:style-name="ce1">
            <text:p>177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105" table:style-name="ce1">
            <text:p>41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420" table:style-name="ce1">
            <text:p>9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012" table:style-name="ce1">
            <text:p>410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825" table:style-name="ce1">
            <text:p>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750" table:style-name="ce1">
            <text:p>167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255" table:style-name="ce1">
            <text:p>92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9148" table:style-name="ce1">
            <text:p>91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6557" table:style-name="ce1">
            <text:p>65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8525" table:style-name="ce1">
            <text:p>185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8242" table:style-name="ce1">
            <text:p>282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677" table:style-name="ce1">
            <text:p>76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532" table:style-name="ce1">
            <text:p>225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74" table:style-name="ce1">
            <text:p>358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925" table:style-name="ce1">
            <text:p>179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47" table:style-name="ce1">
            <text:p>3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051" table:style-name="ce1">
            <text:p>80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7185" table:style-name="ce1">
            <text:p>71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8257" table:style-name="ce1">
            <text:p>182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776" table:style-name="ce1">
            <text:p>87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584" table:style-name="ce1">
            <text:p>105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4937" table:style-name="ce1">
            <text:p>24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977" table:style-name="ce1">
            <text:p>1097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462" table:style-name="ce1">
            <text:p>214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0534" table:style-name="ce1">
            <text:p>50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59" table:style-name="ce1">
            <text:p>134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8882" table:style-name="ce1">
            <text:p>58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133" table:style-name="ce1">
            <text:p>121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5064" table:style-name="ce1">
            <text:p>250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7017" table:style-name="ce1">
            <text:p>570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72" table:style-name="ce1">
            <text:p>114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5096" table:style-name="ce1">
            <text:p>650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78" table:style-name="ce1">
            <text:p>162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073" table:style-name="ce1">
            <text:p>290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1350" table:style-name="ce1">
            <text:p>71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71" table:style-name="ce1">
            <text:p>134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6796" table:style-name="ce1">
            <text:p>7679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744" table:style-name="ce1">
            <text:p>29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2176" table:style-name="ce1">
            <text:p>721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485" table:style-name="ce1">
            <text:p>124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7100" table:formula="of:=16054+21046" table:style-name="ce1">
            <text:p>371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3439" table:formula="of:=27505+35934" table:style-name="ce1">
            <text:p>634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894" table:formula="of:=5949+12945" table:style-name="ce1">
            <text:p>188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557" table:formula="of:=17336+26221" table:style-name="ce1">
            <text:p>435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32" table:formula="of:=33469+45063" table:style-name="ce1">
            <text:p>78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17" table:formula="of:=7606+5211" table:style-name="ce1">
            <text:p>128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88" table:formula="of:=17615+25473" table:style-name="ce1">
            <text:p>430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7454" table:formula="of:=33908+53546" table:style-name="ce1">
            <text:p>874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47" table:formula="of:=6554+8193" table:style-name="ce1">
            <text:p>147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381" table:formula="of:=13630+26751" table:style-name="ce1">
            <text:p>403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898" table:formula="of:=31565+55333" table:style-name="ce1">
            <text:p>868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20" table:formula="of:=6063+6757" table:style-name="ce1">
            <text:p>128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1715" table:formula="of:=14159+27556" table:style-name="ce1">
            <text:p>417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3637" table:formula="of:=32753+60884" table:style-name="ce1">
            <text:p>936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016" table:formula="of:=5921+7095" table:style-name="ce1">
            <text:p>130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825" table:formula="of:=15331+25494" table:style-name="ce1">
            <text:p>408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9119" table:formula="of:=33644+55475" table:style-name="ce1">
            <text:p>891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81" table:formula="of:=7175+8306" table:style-name="ce1">
            <text:p>154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19" table:formula="of:=16105+26914" table:style-name="ce1">
            <text:p>430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1524" table:formula="of:=36263+65261" table:style-name="ce1">
            <text:p>1015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129" table:formula="of:=7688+7441" table:style-name="ce1">
            <text:p>151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205" table:formula="of:=16901+29304" table:style-name="ce1">
            <text:p>4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179" table:formula="of:=35082+59097" table:style-name="ce1">
            <text:p>94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41" table:formula="of:=7837+7604" table:style-name="ce1">
            <text:p>15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03" table:formula="of:=16798+29205" table:style-name="ce1">
            <text:p>460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54" table:formula="of:=34425+62429" table:style-name="ce1">
            <text:p>96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63" table:formula="of:=9144+7219" table:style-name="ce1">
            <text:p>163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203" table:formula="of:=14595+27608" table:style-name="ce1">
            <text:p>422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148" table:formula="of:=34190+64958" table:style-name="ce1">
            <text:p>99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834" table:formula="of:=8718+8116" table:style-name="ce1">
            <text:p>168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67" table:formula="of:=27345+17022" table:style-name="ce1">
            <text:p>443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189" table:formula="of:=64028+38161" table:style-name="ce1">
            <text:p>1021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07" table:formula="of:=12232+9575" table:style-name="ce1">
            <text:p>218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4582" table:formula="of:=13999+20583" table:style-name="ce1">
            <text:p>345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3819" table:formula="of:=50118+33701" table:style-name="ce1">
            <text:p>838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227" table:formula="of:=7485+6742" table:style-name="ce1">
            <text:p>142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6237" table:style-name="ce1">
            <text:p>662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67" table:style-name="ce1">
            <text:p>138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027" table:style-name="ce1">
            <text:p>500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154" table:style-name="ce1">
            <text:p>901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144" table:style-name="ce1">
            <text:p>141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338" table:style-name="ce1">
            <text:p>993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17" table:formula="of:=16546+26671" table:style-name="ce1">
            <text:p>43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241" table:formula="of:=36493+55748" table:style-name="ce1">
            <text:p>922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93" table:formula="of:=6682+7211" table:style-name="ce1">
            <text:p>138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05" table:formula="of:=17174+31031" table:style-name="ce1">
            <text:p>48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830" table:formula="of:=40478+65352" table:style-name="ce1">
            <text:p>1058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008" table:formula="of:=8756+8252" table:style-name="ce1">
            <text:p>170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87" table:formula="of:=20746+30941" table:style-name="ce1">
            <text:p>516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674" table:formula="of:=41257+64417" table:style-name="ce1">
            <text:p>1056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203" table:formula="of:=9131+9072" table:style-name="ce1">
            <text:p>182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108" table:formula="of:=17360+28748" table:style-name="ce1">
            <text:p>461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051" table:formula="of:=40383+64668" table:style-name="ce1">
            <text:p>1050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601" table:formula="of:=8349+8252" table:style-name="ce1">
            <text:p>1660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424" table:formula="of:=17647+29777" table:style-name="ce1">
            <text:p>47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582" table:formula="of:=38235+64347" table:style-name="ce1">
            <text:p>1025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943" table:formula="of:=8406+7537" table:style-name="ce1">
            <text:p>159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586" table:formula="of:=15880+26706" table:style-name="ce1">
            <text:p>425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767" table:formula="of:=37496+60271" table:style-name="ce1">
            <text:p>977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19" table:formula="of:=8369+6950" table:style-name="ce1">
            <text:p>15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388" table:style-name="ce1">
            <text:p>453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766" table:style-name="ce1">
            <text:p>1057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093" table:style-name="ce1">
            <text:p>480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163" table:style-name="ce1">
            <text:p>1051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345" table:style-name="ce1">
            <text:p>18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35" table:style-name="ce1">
            <text:p>337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560" table:style-name="ce1">
            <text:p>865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994" table:style-name="ce1">
            <text:p>149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903" table:style-name="ce1">
            <text:p>809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528" table:style-name="ce1">
            <text:p>16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723" table:style-name="ce1">
            <text:p>497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904" table:style-name="ce1">
            <text:p>949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912" table:style-name="ce1">
            <text:p>169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88" table:style-name="ce1">
            <text:p>46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67" table:style-name="ce1">
            <text:p>985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65" table:style-name="ce1">
            <text:p>184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66" table:style-name="ce1">
            <text:p>997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186" table:style-name="ce1">
            <text:p>161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627" table:style-name="ce1">
            <text:p>476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0058" table:style-name="ce1">
            <text:p>110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51" table:style-name="ce1">
            <text:p>184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399" table:style-name="ce1">
            <text:p>483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281" table:style-name="ce1">
            <text:p>104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0219" table:style-name="ce1">
            <text:p>202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40" table:formula="of:=18144+31196" table:style-name="ce1">
            <text:p>49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459" table:formula="of:=65342+40117" table:style-name="ce1">
            <text:p>1054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1" table:formula="of:=7331+8910" table:style-name="ce1">
            <text:p>162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237" table:formula="of:=16805+28432" table:style-name="ce1">
            <text:p>452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18" table:formula="of:=60121+36697" table:style-name="ce1">
            <text:p>968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66" table:formula="of:=7918+6848" table:style-name="ce1">
            <text:p>147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858" table:formula="of:=20666+30192" table:style-name="ce1">
            <text:p>508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3936" table:formula="of:=41116+62820" table:style-name="ce1">
            <text:p>103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003" table:formula="of:=11194+7809" table:style-name="ce1">
            <text:p>190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003" table:style-name="ce1">
            <text:p>530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4544" table:style-name="ce1">
            <text:p>1145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59" table:style-name="ce1">
            <text:p>228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989" table:style-name="ce1">
            <text:p>439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076" table:style-name="ce1">
            <text:p>1000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383" table:style-name="ce1">
            <text:p>193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78" table:style-name="ce1">
            <text:p>330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88" table:style-name="ce1">
            <text:p>785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7" table:style-name="ce1">
            <text:p>162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825" table:style-name="ce1">
            <text:p>498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581" table:style-name="ce1">
            <text:p>80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914" table:style-name="ce1">
            <text:p>539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1892" table:style-name="ce1">
            <text:p>918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202" table:style-name="ce1">
            <text:p>1022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114" table:style-name="ce1">
            <text:p>100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08" table:style-name="ce1">
            <text:p>45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5086" table:style-name="ce1">
            <text:p>950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32" table:style-name="ce1">
            <text:p>125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39" table:style-name="ce1">
            <text:p>516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9003" table:style-name="ce1">
            <text:p>1090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87" table:style-name="ce1">
            <text:p>153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210" table:style-name="ce1">
            <text:p>442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293" table:style-name="ce1">
            <text:p>902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81" table:style-name="ce1">
            <text:p>11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3949" table:style-name="ce1">
            <text:p>4239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518" table:style-name="ce1">
            <text:p>925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061" table:style-name="ce1">
            <text:p>120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25" table:style-name="ce1">
            <text:p>432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315" table:style-name="ce1">
            <text:p>94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80" table:style-name="ce1">
            <text:p>12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indows User</meta:initial-creator>
    <dc:creator>Nicole Martinez</dc:creator>
    <meta:creation-date>2018-08-10T16:04:23Z</meta:creation-date>
    <dc:date>2024-10-24T14:27:05Z</dc:date>
  </office:meta>
</office:document-meta>
</file>